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80</text:p>
          </table:table-cell>
          <table:table-cell table:number-columns-repeated="4" table:style-name="ce10"/>
          <table:table-cell office:value-type="string" table:style-name="ce12">
            <text:p>18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4" table:style-name="ce16">
            <text:p>14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7" table:style-name="ce17">
            <text:p>6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8:27</text:p>
          </table:table-cell>
          <table:covered-table-cell/>
          <table:table-cell office:value-type="float" office:value="315222.84000000003" table:style-name="ce20">
            <text:p>315222,8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3300002:179</text:p>
          </table:table-cell>
          <table:covered-table-cell/>
          <table:table-cell office:value-type="float" office:value="34650" table:style-name="ce20">
            <text:p>34650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230</text:p>
          </table:table-cell>
          <table:covered-table-cell/>
          <table:table-cell office:value-type="float" office:value="19607513.399999999" table:style-name="ce20">
            <text:p>19607513,4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07:759</text:p>
          </table:table-cell>
          <table:covered-table-cell/>
          <table:table-cell office:value-type="float" office:value="98626.559999999998" table:style-name="ce20">
            <text:p>98626,5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13:7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475</text:p>
          </table:table-cell>
          <table:covered-table-cell/>
          <table:table-cell office:value-type="float" office:value="55006.400000000001" table:style-name="ce20">
            <text:p>55006,4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476</text:p>
          </table:table-cell>
          <table:covered-table-cell/>
          <table:table-cell office:value-type="float" office:value="49038.92" table:style-name="ce20">
            <text:p>49038,9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477</text:p>
          </table:table-cell>
          <table:covered-table-cell/>
          <table:table-cell office:value-type="float" office:value="47380.68" table:style-name="ce20">
            <text:p>47380,6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478</text:p>
          </table:table-cell>
          <table:covered-table-cell/>
          <table:table-cell office:value-type="float" office:value="46675.17" table:style-name="ce20">
            <text:p>46675,17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479</text:p>
          </table:table-cell>
          <table:covered-table-cell/>
          <table:table-cell office:value-type="float" office:value="51588.3" table:style-name="ce20">
            <text:p>51588,3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6:299</text:p>
          </table:table-cell>
          <table:covered-table-cell/>
          <table:table-cell office:value-type="float" office:value="297171.20000000001" table:style-name="ce20">
            <text:p>297171,2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200001:510</text:p>
          </table:table-cell>
          <table:covered-table-cell/>
          <table:table-cell office:value-type="float" office:value="97308.4" table:style-name="ce20">
            <text:p>97308,4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400007:263</text:p>
          </table:table-cell>
          <table:covered-table-cell/>
          <table:table-cell office:value-type="float" office:value="1238770.8" table:style-name="ce20">
            <text:p>1238770,8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31:4</text:p>
          </table:table-cell>
          <table:covered-table-cell/>
          <table:table-cell office:value-type="float" office:value="857695.95" table:style-name="ce20">
            <text:p>857695,9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500017:338</text:p>
          </table:table-cell>
          <table:covered-table-cell/>
          <table:table-cell office:value-type="float" office:value="348400" table:style-name="ce20">
            <text:p>348400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3500002:480</text:p>
          </table:table-cell>
          <table:covered-table-cell/>
          <table:table-cell office:value-type="float" office:value="302333.84999999998" table:style-name="ce20">
            <text:p>302333,8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3500002:481</text:p>
          </table:table-cell>
          <table:covered-table-cell/>
          <table:table-cell office:value-type="float" office:value="149754.15" table:style-name="ce20">
            <text:p>149754,1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100010:199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1300001:2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069:30</text:p>
          </table:table-cell>
          <table:covered-table-cell/>
          <table:table-cell office:value-type="float" office:value="801315.9" table:style-name="ce20">
            <text:p>801315,9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400013:875</text:p>
          </table:table-cell>
          <table:covered-table-cell/>
          <table:table-cell office:value-type="float" office:value="1338502.32" table:style-name="ce20">
            <text:p>1338502,3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400013:879</text:p>
          </table:table-cell>
          <table:covered-table-cell/>
          <table:table-cell office:value-type="float" office:value="756993.6" table:style-name="ce20">
            <text:p>756993,6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400013:882</text:p>
          </table:table-cell>
          <table:covered-table-cell/>
          <table:table-cell office:value-type="float" office:value="682441.2" table:style-name="ce20">
            <text:p>682441,2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100033:363</text:p>
          </table:table-cell>
          <table:covered-table-cell/>
          <table:table-cell office:value-type="float" office:value="46411.01" table:style-name="ce20">
            <text:p>46411,01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7:46</text:p>
          </table:table-cell>
          <table:covered-table-cell/>
          <table:table-cell office:value-type="float" office:value="342833.58" table:style-name="ce20">
            <text:p>342833,5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000007:673</text:p>
          </table:table-cell>
          <table:covered-table-cell/>
          <table:table-cell office:value-type="float" office:value="388260" table:style-name="ce20">
            <text:p>388260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000007:674</text:p>
          </table:table-cell>
          <table:covered-table-cell/>
          <table:table-cell office:value-type="float" office:value="388260" table:style-name="ce20">
            <text:p>388260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000007:675</text:p>
          </table:table-cell>
          <table:covered-table-cell/>
          <table:table-cell office:value-type="float" office:value="388260" table:style-name="ce20">
            <text:p>388260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005000:529</text:p>
          </table:table-cell>
          <table:covered-table-cell/>
          <table:table-cell office:value-type="float" office:value="31222.36" table:style-name="ce20">
            <text:p>31222,3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105000:1615</text:p>
          </table:table-cell>
          <table:covered-table-cell/>
          <table:table-cell office:value-type="float" office:value="63416.58" table:style-name="ce20">
            <text:p>63416,5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7089</text:p>
          </table:table-cell>
          <table:covered-table-cell/>
          <table:table-cell office:value-type="float" office:value="173286.09" table:style-name="ce20">
            <text:p>173286,0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380001:239</text:p>
          </table:table-cell>
          <table:covered-table-cell/>
          <table:table-cell office:value-type="float" office:value="1567271.04" table:style-name="ce20">
            <text:p>1567271,0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660008:13</text:p>
          </table:table-cell>
          <table:covered-table-cell/>
          <table:table-cell office:value-type="float" office:value="298096.46999999997" table:style-name="ce20">
            <text:p>298096,47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660008:176</text:p>
          </table:table-cell>
          <table:covered-table-cell/>
          <table:table-cell office:value-type="float" office:value="233502.39" table:style-name="ce20">
            <text:p>233502,3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680002:782</text:p>
          </table:table-cell>
          <table:covered-table-cell/>
          <table:table-cell office:value-type="float" office:value="132631.4" table:style-name="ce20">
            <text:p>132631,4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80200:513</text:p>
          </table:table-cell>
          <table:covered-table-cell/>
          <table:table-cell office:value-type="float" office:value="35187.29" table:style-name="ce20">
            <text:p>35187,2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810008:442</text:p>
          </table:table-cell>
          <table:covered-table-cell/>
          <table:table-cell office:value-type="float" office:value="17167.919999999998" table:style-name="ce20">
            <text:p>17167,9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6:2702</text:p>
          </table:table-cell>
          <table:covered-table-cell/>
          <table:table-cell office:value-type="float" office:value="199686.93" table:style-name="ce20">
            <text:p>199686,9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703</text:p>
          </table:table-cell>
          <table:covered-table-cell/>
          <table:table-cell office:value-type="float" office:value="199250.64" table:style-name="ce20">
            <text:p>199250,6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6:2704</text:p>
          </table:table-cell>
          <table:covered-table-cell/>
          <table:table-cell office:value-type="float" office:value="199700.52" table:style-name="ce20">
            <text:p>199700,5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6:2705</text:p>
          </table:table-cell>
          <table:covered-table-cell/>
          <table:table-cell office:value-type="float" office:value="219267" table:style-name="ce20">
            <text:p>219267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6:2706</text:p>
          </table:table-cell>
          <table:covered-table-cell/>
          <table:table-cell office:value-type="float" office:value="219343.5" table:style-name="ce20">
            <text:p>219343,5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6:2707</text:p>
          </table:table-cell>
          <table:covered-table-cell/>
          <table:table-cell office:value-type="float" office:value="219415.5" table:style-name="ce20">
            <text:p>219415,5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7:5994</text:p>
          </table:table-cell>
          <table:covered-table-cell/>
          <table:table-cell office:value-type="float" office:value="594830" table:style-name="ce20">
            <text:p>594830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10:728</text:p>
          </table:table-cell>
          <table:covered-table-cell/>
          <table:table-cell office:value-type="float" office:value="1159907.2" table:style-name="ce20">
            <text:p>1159907,2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12:13778</text:p>
          </table:table-cell>
          <table:covered-table-cell/>
          <table:table-cell office:value-type="float" office:value="41975.7" table:style-name="ce20">
            <text:p>41975,7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3:1231</text:p>
          </table:table-cell>
          <table:covered-table-cell/>
          <table:table-cell office:value-type="float" office:value="338664.69" table:style-name="ce20">
            <text:p>338664,6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3:1232</text:p>
          </table:table-cell>
          <table:covered-table-cell/>
          <table:table-cell office:value-type="float" office:value="374226.55" table:style-name="ce20">
            <text:p>374226,5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801005:240</text:p>
          </table:table-cell>
          <table:covered-table-cell/>
          <table:table-cell office:value-type="float" office:value="293849.68" table:style-name="ce20">
            <text:p>293849,6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13:884</text:p>
          </table:table-cell>
          <table:covered-table-cell/>
          <table:table-cell office:value-type="float" office:value="893186.56000000006" table:style-name="ce20">
            <text:p>893186,5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001024:3462</text:p>
          </table:table-cell>
          <table:covered-table-cell/>
          <table:table-cell office:value-type="float" office:value="127762.3" table:style-name="ce20">
            <text:p>127762,3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001005:600</text:p>
          </table:table-cell>
          <table:covered-table-cell/>
          <table:table-cell office:value-type="float" office:value="135056.48000000001" table:style-name="ce20">
            <text:p>135056,4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001017:254</text:p>
          </table:table-cell>
          <table:covered-table-cell/>
          <table:table-cell office:value-type="float" office:value="436873.68" table:style-name="ce20">
            <text:p>436873,6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001017:255</text:p>
          </table:table-cell>
          <table:covered-table-cell/>
          <table:table-cell office:value-type="float" office:value="207241.84" table:style-name="ce20">
            <text:p>207241,8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001017:256</text:p>
          </table:table-cell>
          <table:covered-table-cell/>
          <table:table-cell office:value-type="float" office:value="53736" table:style-name="ce20">
            <text:p>53736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001017:257</text:p>
          </table:table-cell>
          <table:covered-table-cell/>
          <table:table-cell office:value-type="float" office:value="53736" table:style-name="ce20">
            <text:p>53736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000000:165</text:p>
          </table:table-cell>
          <table:covered-table-cell/>
          <table:table-cell office:value-type="float" office:value="3176071.39" table:style-name="ce20">
            <text:p>3176071,3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000000:7565</text:p>
          </table:table-cell>
          <table:covered-table-cell/>
          <table:table-cell office:value-type="float" office:value="2168736.66" table:style-name="ce20">
            <text:p>2168736,6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2500001:344</text:p>
          </table:table-cell>
          <table:covered-table-cell/>
          <table:table-cell office:value-type="float" office:value="126065" table:style-name="ce20">
            <text:p>126065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000000:126</text:p>
          </table:table-cell>
          <table:covered-table-cell/>
          <table:table-cell office:value-type="float" office:value="39924084.859999999" table:style-name="ce20">
            <text:p>39924084,8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1022:10</text:p>
          </table:table-cell>
          <table:covered-table-cell/>
          <table:table-cell office:value-type="float" office:value="761447.82" table:style-name="ce20">
            <text:p>761447,8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1022:11</text:p>
          </table:table-cell>
          <table:covered-table-cell/>
          <table:table-cell office:value-type="float" office:value="707153.4" table:style-name="ce20">
            <text:p>707153,4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1022:48</text:p>
          </table:table-cell>
          <table:covered-table-cell/>
          <table:table-cell office:value-type="float" office:value="850705.5" table:style-name="ce20">
            <text:p>850705,5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1022:7</text:p>
          </table:table-cell>
          <table:covered-table-cell/>
          <table:table-cell office:value-type="float" office:value="248408.02" table:style-name="ce20">
            <text:p>248408,0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3077:238</text:p>
          </table:table-cell>
          <table:covered-table-cell/>
          <table:table-cell office:value-type="float" office:value="7240895.2000000002" table:style-name="ce20">
            <text:p>7240895,2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1300001:3</text:p>
          </table:table-cell>
          <table:covered-table-cell/>
          <table:table-cell office:value-type="float" office:value="158721.93" table:style-name="ce20">
            <text:p>158721,9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2200005:42</text:p>
          </table:table-cell>
          <table:covered-table-cell/>
          <table:table-cell office:value-type="float" office:value="476540.68" table:style-name="ce20">
            <text:p>476540,6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2200014:17</text:p>
          </table:table-cell>
          <table:covered-table-cell/>
          <table:table-cell office:value-type="float" office:value="463086.68" table:style-name="ce20">
            <text:p>463086,6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3300023:681</text:p>
          </table:table-cell>
          <table:covered-table-cell/>
          <table:table-cell office:value-type="float" office:value="1676491.74" table:style-name="ce20">
            <text:p>1676491,7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3100009:573</text:p>
          </table:table-cell>
          <table:covered-table-cell/>
          <table:table-cell office:value-type="float" office:value="23919" table:style-name="ce20">
            <text:p>23919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0102043:325</text:p>
          </table:table-cell>
          <table:covered-table-cell/>
          <table:table-cell office:value-type="float" office:value="222765.12" table:style-name="ce20">
            <text:p>222765,1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100041:430</text:p>
          </table:table-cell>
          <table:covered-table-cell/>
          <table:table-cell office:value-type="float" office:value="661749" table:style-name="ce20">
            <text:p>661749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100041:431</text:p>
          </table:table-cell>
          <table:covered-table-cell/>
          <table:table-cell office:value-type="float" office:value="256032.75" table:style-name="ce20">
            <text:p>256032,7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800016:147</text:p>
          </table:table-cell>
          <table:covered-table-cell/>
          <table:table-cell office:value-type="float" office:value="112821.28" table:style-name="ce20">
            <text:p>112821,2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800016:148</text:p>
          </table:table-cell>
          <table:covered-table-cell/>
          <table:table-cell office:value-type="float" office:value="99211.72" table:style-name="ce20">
            <text:p>99211,7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2600003:421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5900020:209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700001:344</text:p>
          </table:table-cell>
          <table:covered-table-cell/>
          <table:table-cell office:value-type="float" office:value="266904.08" table:style-name="ce20">
            <text:p>266904,0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13000:214</text:p>
          </table:table-cell>
          <table:covered-table-cell/>
          <table:table-cell office:value-type="float" office:value="226308.12" table:style-name="ce20">
            <text:p>226308,1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13000:216</text:p>
          </table:table-cell>
          <table:covered-table-cell/>
          <table:table-cell office:value-type="float" office:value="230868.8" table:style-name="ce20">
            <text:p>230868,8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5:2161</text:p>
          </table:table-cell>
          <table:covered-table-cell/>
          <table:table-cell office:value-type="float" office:value="168703.84" table:style-name="ce20">
            <text:p>168703,8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5:2162</text:p>
          </table:table-cell>
          <table:covered-table-cell/>
          <table:table-cell office:value-type="float" office:value="181959.54" table:style-name="ce20">
            <text:p>181959,5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6:0000000:2052</text:p>
          </table:table-cell>
          <table:covered-table-cell/>
          <table:table-cell office:value-type="float" office:value="123648404.88" table:style-name="ce20">
            <text:p>123648404,8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6:0000000:56</text:p>
          </table:table-cell>
          <table:covered-table-cell/>
          <table:table-cell office:value-type="float" office:value="68052195.120000005" table:style-name="ce20">
            <text:p>68052195,1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6:0100003:233</text:p>
          </table:table-cell>
          <table:covered-table-cell/>
          <table:table-cell office:value-type="float" office:value="647967.24" table:style-name="ce20">
            <text:p>647967,2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1003:7</text:p>
          </table:table-cell>
          <table:covered-table-cell/>
          <table:table-cell office:value-type="float" office:value="530429.16" table:style-name="ce20">
            <text:p>530429,1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1319:52</text:p>
          </table:table-cell>
          <table:covered-table-cell/>
          <table:table-cell office:value-type="float" office:value="399092.5" table:style-name="ce20">
            <text:p>399092,5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1319:597</text:p>
          </table:table-cell>
          <table:covered-table-cell/>
          <table:table-cell office:value-type="float" office:value="393882.58" table:style-name="ce20">
            <text:p>393882,5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450007:6</text:p>
          </table:table-cell>
          <table:covered-table-cell/>
          <table:table-cell office:value-type="float" office:value="199787.91" table:style-name="ce20">
            <text:p>199787,91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940003:5</text:p>
          </table:table-cell>
          <table:covered-table-cell/>
          <table:table-cell office:value-type="float" office:value="82314" table:style-name="ce20">
            <text:p>82314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3006:404</text:p>
          </table:table-cell>
          <table:covered-table-cell/>
          <table:table-cell office:value-type="float" office:value="294670" table:style-name="ce20">
            <text:p>294670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3006:405</text:p>
          </table:table-cell>
          <table:covered-table-cell/>
          <table:table-cell office:value-type="float" office:value="549283.5" table:style-name="ce20">
            <text:p>549283,5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200118:3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900014:326</text:p>
          </table:table-cell>
          <table:covered-table-cell/>
          <table:table-cell office:value-type="float" office:value="2159121.9" table:style-name="ce20">
            <text:p>2159121,9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2000017:673</text:p>
          </table:table-cell>
          <table:covered-table-cell/>
          <table:table-cell office:value-type="float" office:value="15301" table:style-name="ce20">
            <text:p>15301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4300002:30</text:p>
          </table:table-cell>
          <table:covered-table-cell/>
          <table:table-cell office:value-type="float" office:value="105819.45" table:style-name="ce20">
            <text:p>105819,4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0018:3291</text:p>
          </table:table-cell>
          <table:covered-table-cell/>
          <table:table-cell office:value-type="float" office:value="130518.85" table:style-name="ce20">
            <text:p>130518,8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0018:3292</text:p>
          </table:table-cell>
          <table:covered-table-cell/>
          <table:table-cell office:value-type="float" office:value="142242.1" table:style-name="ce20">
            <text:p>142242,1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0018:3293</text:p>
          </table:table-cell>
          <table:covered-table-cell/>
          <table:table-cell office:value-type="float" office:value="155528.45000000001" table:style-name="ce20">
            <text:p>155528,4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0018:3294</text:p>
          </table:table-cell>
          <table:covered-table-cell/>
          <table:table-cell office:value-type="float" office:value="143336.26999999999" table:style-name="ce20">
            <text:p>143336,27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19:3168</text:p>
          </table:table-cell>
          <table:covered-table-cell/>
          <table:table-cell office:value-type="float" office:value="18266.64" table:style-name="ce20">
            <text:p>18266,6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0019:3169</text:p>
          </table:table-cell>
          <table:covered-table-cell/>
          <table:table-cell office:value-type="float" office:value="18027.599999999999" table:style-name="ce20">
            <text:p>18027,6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10000:378</text:p>
          </table:table-cell>
          <table:covered-table-cell/>
          <table:table-cell office:value-type="float" office:value="146316.20000000001" table:style-name="ce20">
            <text:p>146316,2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63000:92</text:p>
          </table:table-cell>
          <table:covered-table-cell/>
          <table:table-cell office:value-type="float" office:value="139285.44" table:style-name="ce20">
            <text:p>139285,4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9:0103012:676</text:p>
          </table:table-cell>
          <table:covered-table-cell/>
          <table:table-cell office:value-type="float" office:value="48690.18" table:style-name="ce20">
            <text:p>48690,1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0000000:4391</text:p>
          </table:table-cell>
          <table:covered-table-cell/>
          <table:table-cell office:value-type="float" office:value="5311.36" table:style-name="ce20">
            <text:p>5311,3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0000000:4392</text:p>
          </table:table-cell>
          <table:covered-table-cell/>
          <table:table-cell office:value-type="float" office:value="517882.05" table:style-name="ce20">
            <text:p>517882,0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0100012:225</text:p>
          </table:table-cell>
          <table:covered-table-cell/>
          <table:table-cell office:value-type="float" office:value="593824" table:style-name="ce20">
            <text:p>593824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100012:226</text:p>
          </table:table-cell>
          <table:covered-table-cell/>
          <table:table-cell office:value-type="float" office:value="651816" table:style-name="ce20">
            <text:p>651816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1800008:177</text:p>
          </table:table-cell>
          <table:covered-table-cell/>
          <table:table-cell office:value-type="float" office:value="485723.37" table:style-name="ce20">
            <text:p>485723,37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1800008:178</text:p>
          </table:table-cell>
          <table:covered-table-cell/>
          <table:table-cell office:value-type="float" office:value="191771.03" table:style-name="ce20">
            <text:p>191771,0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2800002:140</text:p>
          </table:table-cell>
          <table:covered-table-cell/>
          <table:table-cell office:value-type="float" office:value="188986.54" table:style-name="ce20">
            <text:p>188986,5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3100019:315</text:p>
          </table:table-cell>
          <table:covered-table-cell/>
          <table:table-cell office:value-type="float" office:value="475619.6" table:style-name="ce20">
            <text:p>475619,6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3500001:335</text:p>
          </table:table-cell>
          <table:covered-table-cell/>
          <table:table-cell office:value-type="float" office:value="416040" table:style-name="ce20">
            <text:p>416040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4000005:446</text:p>
          </table:table-cell>
          <table:covered-table-cell/>
          <table:table-cell office:value-type="float" office:value="1480494.0800000001" table:style-name="ce20">
            <text:p>1480494,0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2104:5119</text:p>
          </table:table-cell>
          <table:covered-table-cell/>
          <table:table-cell office:value-type="float" office:value="763551.36" table:style-name="ce20">
            <text:p>763551,3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3001:3317</text:p>
          </table:table-cell>
          <table:covered-table-cell/>
          <table:table-cell office:value-type="float" office:value="349766" table:style-name="ce20">
            <text:p>349766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54880</text:p>
          </table:table-cell>
          <table:covered-table-cell/>
          <table:table-cell office:value-type="float" office:value="66040699.5" table:style-name="ce20">
            <text:p>66040699,5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3028:226</text:p>
          </table:table-cell>
          <table:covered-table-cell/>
          <table:table-cell office:value-type="float" office:value="755021.49" table:style-name="ce20">
            <text:p>755021,4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5845250.690000001" table:style-name="ce20">
            <text:p>25845250,6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33:3161</text:p>
          </table:table-cell>
          <table:covered-table-cell/>
          <table:table-cell office:value-type="float" office:value="62020.65" table:style-name="ce20">
            <text:p>62020,6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92:14</text:p>
          </table:table-cell>
          <table:covered-table-cell/>
          <table:table-cell office:value-type="float" office:value="3082621.92" table:style-name="ce20">
            <text:p>3082621,9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92:19</text:p>
          </table:table-cell>
          <table:covered-table-cell/>
          <table:table-cell office:value-type="float" office:value="2472259" table:style-name="ce20">
            <text:p>2472259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92:22</text:p>
          </table:table-cell>
          <table:covered-table-cell/>
          <table:table-cell office:value-type="float" office:value="8106846.8799999999" table:style-name="ce20">
            <text:p>8106846,8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1092:8</text:p>
          </table:table-cell>
          <table:covered-table-cell/>
          <table:table-cell office:value-type="float" office:value="2886664.08" table:style-name="ce20">
            <text:p>2886664,0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1094:65</text:p>
          </table:table-cell>
          <table:covered-table-cell/>
          <table:table-cell office:value-type="float" office:value="1956408.14" table:style-name="ce20">
            <text:p>1956408,1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4021:2189</text:p>
          </table:table-cell>
          <table:covered-table-cell/>
          <table:table-cell office:value-type="float" office:value="561168.30000000005" table:style-name="ce20">
            <text:p>561168,3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4023:1564</text:p>
          </table:table-cell>
          <table:covered-table-cell/>
          <table:table-cell office:value-type="float" office:value="527558.22" table:style-name="ce20">
            <text:p>527558,2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4025:2364</text:p>
          </table:table-cell>
          <table:covered-table-cell/>
          <table:table-cell office:value-type="float" office:value="738221.4" table:style-name="ce20">
            <text:p>738221,4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4025:2365</text:p>
          </table:table-cell>
          <table:covered-table-cell/>
          <table:table-cell office:value-type="float" office:value="2704411.08" table:style-name="ce20">
            <text:p>2704411,0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4025:2366</text:p>
          </table:table-cell>
          <table:covered-table-cell/>
          <table:table-cell office:value-type="float" office:value="2875462.38" table:style-name="ce20">
            <text:p>2875462,3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4025:23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20001:12</text:p>
          </table:table-cell>
          <table:covered-table-cell/>
          <table:table-cell office:value-type="float" office:value="252943.02" table:style-name="ce20">
            <text:p>252943,0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21021:6</text:p>
          </table:table-cell>
          <table:covered-table-cell/>
          <table:table-cell office:value-type="float" office:value="302357.3" table:style-name="ce20">
            <text:p>302357,3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32002:11</text:p>
          </table:table-cell>
          <table:covered-table-cell/>
          <table:table-cell office:value-type="float" office:value="228320.4" table:style-name="ce20">
            <text:p>228320,4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40018:11</text:p>
          </table:table-cell>
          <table:covered-table-cell/>
          <table:table-cell office:value-type="float" office:value="238965.51" table:style-name="ce20">
            <text:p>238965,51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5031:838</text:p>
          </table:table-cell>
          <table:covered-table-cell/>
          <table:table-cell office:value-type="float" office:value="2218400" table:style-name="ce20">
            <text:p>2218400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6007:1</text:p>
          </table:table-cell>
          <table:covered-table-cell/>
          <table:table-cell office:value-type="float" office:value="1250027.46" table:style-name="ce20">
            <text:p>1250027,4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7020:2944</text:p>
          </table:table-cell>
          <table:covered-table-cell/>
          <table:table-cell office:value-type="float" office:value="116649" table:style-name="ce20">
            <text:p>116649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19015:28</text:p>
          </table:table-cell>
          <table:covered-table-cell/>
          <table:table-cell office:value-type="float" office:value="522686.48" table:style-name="ce20">
            <text:p>522686,4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21009:320</text:p>
          </table:table-cell>
          <table:covered-table-cell/>
          <table:table-cell office:value-type="float" office:value="842868.06" table:style-name="ce20">
            <text:p>842868,0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40012:21</text:p>
          </table:table-cell>
          <table:covered-table-cell/>
          <table:table-cell office:value-type="float" office:value="636306" table:style-name="ce20">
            <text:p>636306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5033287.120000005" table:style-name="ce20">
            <text:p>85033287,1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number-columns-spanned="2" table:number-rows-spanned="1" table:style-name="ce2">
            <text:p>36:34:0602001:75973</text:p>
          </table:table-cell>
          <table:covered-table-cell/>
          <table:table-cell office:value-type="float" office:value="60516.72" table:style-name="ce22">
            <text:p>60516,7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3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8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7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34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34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34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39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47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47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47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8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8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2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3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7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00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9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9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4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35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1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5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3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4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5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1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2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3200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33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61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62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7006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03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07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2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30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3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08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3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43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5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5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54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400013: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400013: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400013: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5400013: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5400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1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1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1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10007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21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21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49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26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05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2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3003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36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46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46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46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22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22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22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23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34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38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8105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07:5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3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01:3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09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1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1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1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1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1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1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1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1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1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1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1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1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1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1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1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1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1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1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1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1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1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1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10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1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10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10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1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1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10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2010: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10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1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1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10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1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1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2010: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201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201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2010: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2010: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10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10: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1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10: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10:9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10: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10: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10: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10: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10: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10: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10: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1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10: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10: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2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2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2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2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2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2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2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2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2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2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2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2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2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2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2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2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2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2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2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2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2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2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2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2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2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2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2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2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2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2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2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2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2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2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2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2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2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2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2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2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2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2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2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1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201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201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201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201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1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2012:4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2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60101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701004: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801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1601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1601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2001012: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2001013: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2001013:8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2001013: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2001013: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2001013: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2001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2101001:5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220102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001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400003:3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400003:3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400004:6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411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43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0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01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0100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02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0200039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200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200039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200039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200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200039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200039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0200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02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0200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02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020004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0200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020004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020004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20004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20004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200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200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20004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200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20004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200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200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200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2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200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200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200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3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80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8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8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8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1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1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1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1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1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1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18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1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1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18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1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18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18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180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18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18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1800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180002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18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18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2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2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2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24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2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24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24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24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24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2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2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2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26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26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26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26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2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26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2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260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26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26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2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26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26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26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26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26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2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2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2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26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26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2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26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26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26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26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26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5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7300015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000000:10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1004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1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2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203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306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4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4055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20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14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12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23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2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3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33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4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43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43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4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4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43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4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5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5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60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6200001:3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6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1:4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3:12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3:19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4:01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4:01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4:04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4:04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4:08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4:2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4:3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4:3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2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29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33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56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5900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7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7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826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8260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02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43000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45026:22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45026:22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45026:3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4503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51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85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97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98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6:0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6:2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6:28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6:43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6:43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6:4300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6:43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6:4300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6:4300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6:430001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6:43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6:43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6:43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000000:5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011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0115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0115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117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12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0122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0122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0123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0123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0127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95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97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9702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101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2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2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104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104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104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104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20014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7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25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3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58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5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78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8403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8442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8447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845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0103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0105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9:0105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9:0106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9:0106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9:0106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9:0106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9:01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9:0106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9:0106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9:0106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9:0106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9:0106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9:0106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0106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0106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0106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0106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9:0106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9:0106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9:0106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9:0106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9:0106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9:0106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9:0106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9:0106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0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6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0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0:07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0:17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0:17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0:17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0:2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0:3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0:4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0100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0100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01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070002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11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3100019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3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3823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3904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0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010006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010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1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4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66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2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000000:52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000000:6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201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204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401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41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7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18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1017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107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107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5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7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8079:79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9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9016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9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9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9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9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9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9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9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9020:4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9020:8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4028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6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608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16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32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4303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48019: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490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3029:11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604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102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13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1501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1502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1502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26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2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2001:71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6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7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21">
            <text:p>637</text:p>
          </table:table-cell>
          <table:table-cell office:value-type="string" table:number-columns-spanned="3" table:number-rows-spanned="1" table:style-name="ce2">
            <text:p>36:34:0607019: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841C92B5A8E31E68776F7722091E5AB48D653F36167F4507D2E161F1FC62D3B7E169B610F19A8353598027D3FC4A4ECCAA1BC74CB453A0107A53716F847B4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6-18T09:13:47Z</meta:creation-date>
    <dc:date>2025-06-18T09:13:47Z</dc:date>
  </office:meta>
</office:document-meta>
</file>